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fo:color="#114575"/>
    </style:style>
    <style:style style:name="T10" style:parent-style-name="DefaultParagraphFont" style:family="text">
      <style:text-properties style:font-name-complex="Arial" fo:color="#114575"/>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7" style:parent-style-name="DefaultParagraphFont" style:family="text">
      <style:text-properties style:font-name-complex="Arial" fo:language="en"/>
    </style:style>
    <style:style style:name="P18"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0"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1"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2"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4"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5"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6" style:parent-style-name="Normal" style:list-style-name="LFO10"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27"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8"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9"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0"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1" style:parent-style-name="Normal" style:list-style-name="LFO11_1"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32" style:parent-style-name="Normal" style:family="paragraph">
      <style:paragraph-properties fo:margin-top="0.25in"/>
    </style:style>
    <style:style style:name="P33" style:parent-style-name="Normal" style:family="paragraph">
      <style:paragraph-properties fo:margin-top="0.1666in"/>
    </style:style>
    <style:style style:name="T34" style:parent-style-name="DefaultParagraphFont" style:family="text">
      <style:text-properties style:font-name-complex="Arial"/>
    </style:style>
    <style:style style:name="T35" style:parent-style-name="DefaultParagraphFont" style:family="text">
      <style:text-properties fo:font-style="italic" style:font-style-asian="italic"/>
    </style:style>
    <style:style style:name="T36" style:parent-style-name="DefaultParagraphFont" style:family="text">
      <style:text-properties style:font-name-complex="Arial"/>
    </style:style>
    <style:style style:name="P37" style:parent-style-name="Normal" style:family="paragraph">
      <style:paragraph-properties fo:margin-top="0.1666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color="#114575"/>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style>
    <style:style style:name="P45" style:parent-style-name="Normal" style:family="paragraph">
      <style:paragraph-properties fo:margin-top="0.1666in"/>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fo:color="#114575"/>
    </style:style>
    <style:style style:name="T49" style:parent-style-name="DefaultParagraphFont" style:family="text">
      <style:text-properties style:font-name-complex="Arial"/>
    </style:style>
  </office:automatic-styles>
  <office:body>
    <office:text text:use-soft-page-breaks="true">
      <text:h text:style-name="P1" text:outline-level="1">Model policy for managing serial and unreasonable complaints</text:h>
      <text:p text:style-name="Normal"/>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This policy can also be adapted to manage unreasonable or persistent contact not directly associated with, or<text:s/>resulting from, formal complaints.</text:p>
            </table:table-cell>
          </table:table-row>
        </table:table-header-rows>
      </table:table>
      <text:p text:style-name="Normal"/>
      <text:p text:style-name="Normal"><text:span text:style-name="T9">&lt;School Name&gt;<text:s/></text:span>is committed to dealing with all complaints fairly and impartially, and to providing a high quality service to those who complain. We will not normally limit the contact complainants have with our school.<text:s/>However, we do not expect our staff to tolerate unacceptable behaviour and will take action to protect staff from that behaviour, including that which is abusive, offensive or threatening.</text:p>
      <text:p text:style-name="Normal"><text:span text:style-name="T10">&lt;School Name&gt;<text:s/></text:span><text:span text:style-name="T11">defines unreasonable behaviour as that which hinders<text:s/></text:span><text:span text:style-name="T12">our consideration of complaints</text:span><text:s/>because of the frequency or nature of<text:s/><text:span text:style-name="T13">the complainant’s contact</text:span><text:s/>with the school,<text:s/><text:span text:style-name="T14">such as, if the complainant:<text:s/></text:span></text:p>
      <text:list text:style-name="LFO10" text:continue-numbering="true">
        <text:list-item>
          <text:p text:style-name="P15">refuses to articulate their complaint or specify the grounds of a complaint or the outcomes sought by raising the<text:s/>complaint, despite offers of assistance</text:p>
        </text:list-item>
        <text:list-item>
          <text:p text:style-name="P16"><text:span text:style-name="T17">refuses to co-operate with the complaints investigation process<text:s/></text:span></text:p>
        </text:list-item>
        <text:list-item>
          <text:p text:style-name="P18">refuses to accept that certain issues are not within the scope of the complaints procedure</text:p>
        </text:list-item>
        <text:list-item>
          <text:p text:style-name="P19">insists on the complaint being dealt with in ways which are<text:s/>incompatible with the complaints procedure or with good practice</text:p>
        </text:list-item>
        <text:list-item>
          <text:p text:style-name="P20">introduces trivial or irrelevant information which they expect to be taken into account and commented on</text:p>
        </text:list-item>
        <text:list-item>
          <text:p text:style-name="P21">raises large numbers of detailed but unimportant questions, and insists they are fully answered, often immediately and to their own timescales</text:p>
        </text:list-item>
        <text:list-item>
          <text:p text:style-name="P22">makes unjustified complaints about staff who are trying to deal with the issues, and seeks to have them replaced</text:p>
        </text:list-item>
        <text:list-item>
          <text:p text:style-name="P23">changes the basis of the complaint as the investigation proceeds<text:s/></text:p>
        </text:list-item>
        <text:list-item>
          <text:p text:style-name="P24">repeatedly makes the same complaint (despite previous investigations or responses concluding that the complaint is groundless or has been addressed)</text:p>
        </text:list-item>
        <text:list-item>
          <text:p text:style-name="P25">refuses to accept the findings of the investigation into that complaint where the school’s complaint procedure has been fully<text:s/>and properly implemented and completed including referral to the Department for Education</text:p>
        </text:list-item>
        <text:list-item>
          <text:p text:style-name="P26">seeks an unrealistic outcome<text:s/></text:p>
        </text:list-item>
        <text:list-item>
          <text:p text:style-name="P27">makes excessive demands on school time by frequent, lengthy and complicated contact with staff regarding the complaint in person, in writing, by email and by telephone while the complaint is being dealt with</text:p>
        </text:list-item>
      </text:list>
      <text:soft-page-break/>
      <text:list text:style-name="LFO11_1" text:continue-numbering="true">
        <text:list-item>
          <text:p text:style-name="P28">uses threats to intimidate</text:p>
        </text:list-item>
        <text:list-item>
          <text:p text:style-name="P29">uses abusive, offensive or discriminatory language or violence</text:p>
        </text:list-item>
        <text:list-item>
          <text:p text:style-name="P30">knowingly provides falsified information</text:p>
        </text:list-item>
        <text:list-item>
          <text:p text:style-name="P31">publishes unacceptable information on social media or<text:s/>other public forums.</text:p>
        </text:list-item>
      </text:list>
      <text:p text:style-name="P32">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33"><text:span text:style-name="T34">Whenever possible, the headteacher or Chair of Governors will discuss any concerns with the complainant informally before applying an ‘</text:span><text:span text:style-name="T35">unreasonable’</text:span><text:span text:style-name="T36"><text:s/>marking.<text:s/></text:span></text:p>
      <text:p text:style-name="P37"><text:span text:style-name="T38">If the behaviour continues, the headteacher<text:s/></text:span><text:span text:style-name="T39">will write to the complainant explaining that their behaviour is unreasonable and ask them to change it. For complainants who excessively contact<text:s/></text:span><text:span text:style-name="T40">&lt;School Name&gt;<text:s/></text:span><text:span text:style-name="T41">causing a significant level of disruption, we may specify methods of communication and limit the</text:span><text:span text:style-name="T42"><text:s/>number of contacts in a communication plan.</text:span><text:span text:style-name="T43"><text:s/></text:span><text:span text:style-name="T44">This will be reviewed after six months.</text:span></text:p>
      <text:p text:style-name="P45"><text:span text:style-name="T46">In response to any serious incident of aggression or violence, we will immediately inform the police and communicate our actions in writing. This may include barring an in</text:span><text:span text:style-name="T47">dividual from<text:s/></text:span><text:span text:style-name="T48">&lt;School Name&gt;</text:span><text:span text:style-name="T49">.<text:s/></text:span><text:bookmark-start text:name="Banning"/><text:bookmark-end text:name="Banning"/></text:p>
      <text:p text:style-name="End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policy for managing serial and unreasonable complaints</dc:title>
    <dc:description>DfE-SD-V1.4</dc:description>
    <meta:initial-creator>Publishing.TEAM@education.gsi.gov.uk</meta:initial-creator>
    <dc:creator>P Langmead</dc:creator>
    <meta:creation-date>2019-01-14T09:07:00Z</meta:creation-date>
    <dc:date>2019-01-14T09:07: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27" meta:character-count="3527" meta:row-count="25" meta:non-whitespace-character-count="3007"/>
  </office:meta>
</office:document-meta>
</file>